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000000DB0DF07E1CE8CBEDC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-1.871cm" svg:y="-0.924cm" svg:width="20.745cm" svg:height="27.765cm" draw:z-index="0"><draw:image xlink:href="Pictures/10000000000009F000000DB0DF07E1CE8CBEDC9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7T00:49:51.522000000</meta:creation-date>
    <dc:date>2025-09-27T00:50:47.164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3.2$Windows_X86_64 LibreOffice_project/29d686fea9f6705b262d369fede658f824154cc0</meta:generator>
  </office:meta>
</office:document-meta>
</file>